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errit de Vriesweg, Andijk - Grootslagweg, Andijk - Kleiakker, Andijk - De Ruil, Wervershoof en Vereweg, Oost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oktober 2025 namens Gemeente Medemblik een volledige melding ontvangen van een ontwikkeling aan Gerrit de Vriesweg, Andijk - Grootslagweg, Andijk - Kleiakker, Andijk - De Ruil, Wervershoof en Vereweg, Oostwoud. Het gaat over asfaltonderhoud. De melding heeft het kenmerk OMG-067709/Z25-08054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709/Z25-080546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35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709/Z25-08054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ontvangen voor Gerrit de Vriesweg, Andijk - Grootslagweg, Andijk - Kleiakker, Andijk - De Ruil, Wervershoof en Vereweg, Oostwoud (Toepassen van grond of baggerspecie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35</meta:user-defined>
    <meta:user-defined meta:name="OVERHEIDop.GmbID/DC.identifier">gmb-2025-483535</meta:user-defined>
    <meta:user-defined meta:name="OVERHEIDop.versieInformatie"/>
  </office:meta>
</office:document-meta>
</file>