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oogstraat 2, 5406 T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87172-2025</text:span> te verlengen voor een periode van maximaal 6 weken.</text:p>
            <text:p text:style-name="common-al">Het verlengingsbesluit is verzonden op 05-11-2025.</text:p>
            <text:p text:style-name="common-al">
            <text:span text:style-name="nadrukvet">De zaak betreft:</text:span> aanleggen van een tweede inrit.</text:p>
            <text:p text:style-name="common-al">
            <text:span text:style-name="nadrukvet">Adres:</text:span> Hoogstraat 2 5406TH Uden.</text:p>
            <text:p text:style-name="last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.</text:p>
                <text:p text:style-name="al">Het besluit tot verlenging van de beslistermijntermijn is uitsluitend ter kennisgeving en ligt niet ter inzage. Tegen een verlengingsbesluit staat geen bezwaarmogelijkheid op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53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53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871722025</meta:user-defined>
    <meta:user-defined meta:name="DCTERMS.abstract">aanleggen van een twee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oogstraat 2, 5406 TH Ud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531</meta:user-defined>
    <meta:user-defined meta:name="OVERHEIDop.GmbID/DC.identifier">gmb-2025-483531</meta:user-defined>
    <meta:user-defined meta:name="OVERHEIDop.versieInformatie"/>
  </office:meta>
</office:document-meta>
</file>