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/moderniseren van de betonmenginstallatie, Noordweg 2, 3336LH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vervangen/moderniseren van de betonmenginstallatie op locatie Noordweg 2, 3336LH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8167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3 november 2025 en neemt daarover waarschijnlijk 29 december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8352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2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2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167</meta:user-defined>
    <meta:user-defined meta:name="DCTERMS.abstract">Betreft: Aanvraag op locatie Noordweg 2, 3336LH Zwij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/moderniseren van de betonmenginstallatie, Noordweg 2, 3336LH Zwijndrech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528</meta:user-defined>
    <meta:user-defined meta:name="OVERHEIDop.GmbID/DC.identifier">gmb-2025-483528</meta:user-defined>
    <meta:user-defined meta:name="OVERHEIDop.versieInformatie"/>
  </office:meta>
</office:document-meta>
</file>