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171A t/m 171H, 171J, 171K, 7323 RL in Apeldoorn, het verlengen van 10 tijdelijke vergunningen voor Tinyhous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3828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52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82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umbastraat 171A t/m 171H, 171J, 171K, 7323 RL in Apeldoorn, het verlengen van 10 tijdelijke vergunningen voor Tinyhouse's</meta:user-defined>
    <meta:user-defined meta:name="DCTERMS.W3CDTF/DCTERMS.available">2025-11-07</meta:user-defined>
    <meta:user-defined meta:name="DCTERMS.W3CDTF/OVERHEIDop.jaargang">2025</meta:user-defined>
    <meta:user-defined meta:name="OVERHEIDop.publicationIssue">483525</meta:user-defined>
    <meta:user-defined meta:name="OVERHEIDop.GmbID/DC.identifier">gmb-2025-483525</meta:user-defined>
    <meta:user-defined meta:name="OVERHEIDop.versieInformatie"/>
  </office:meta>
</office:document-meta>
</file>