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22, 8316PL Marknesse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35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4</meta:user-defined>
    <meta:user-defined meta:name="DCTERMS.abstract">Sloefweg 22, 8316PL Marknesse: Omgevingsvergunning 5 november 2025 het bouwen van een bewaarloods</meta:user-defined>
    <dc:language>nl</dc:language>
    <meta:user-defined meta:name="OVERHEIDop.locatietype/OVERHEIDop.gebiedsmarkering">Vlak</meta:user-defined>
    <meta:user-defined meta:name="DC.title">Besluit omgevingsvergunning Sloefweg 22, 8316PL Marknesse: het bouwen van een bewaarlood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12</meta:user-defined>
    <meta:user-defined meta:name="OVERHEIDop.GmbID/DC.identifier">gmb-2025-483512</meta:user-defined>
    <meta:user-defined meta:name="OVERHEIDop.versieInformatie"/>
  </office:meta>
</office:document-meta>
</file>