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, BVC NW2, Tjalklaan 10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Tjalklaan 10, kappen van 25 bomen i.v.m. zorgplicht Het aanvraagformulier is als bijlage toegevoegd aan de publicatie (aanvraagdatum 3-11-2025, dossiernummer Z2025-009359)</text:p>
            <text:p text:style-name="common-al">De exacte standplaats kan worden opgezocht op de interactieve kaart via de website www.rotterdam.nl/bomen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350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0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0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359</meta:user-defined>
    <meta:user-defined meta:name="DCTERMS.abstract">BVC NW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(kappen), BVC NW2, Tjalklaan 10 Rotterdam</meta:user-defined>
    <meta:user-defined meta:name="DCTERMS.W3CDTF/DCTERMS.available">2025-11-07</meta:user-defined>
    <meta:user-defined meta:name="DCTERMS.W3CDTF/OVERHEIDop.jaargang">2025</meta:user-defined>
    <meta:user-defined meta:name="OVERHEIDop.externeBijlage">geanonimiseerd Samenvatting 000 (2025110301711)|exb-2025-40138</meta:user-defined>
    <meta:user-defined meta:name="OVERHEIDop.publicationIssue">483508</meta:user-defined>
    <meta:user-defined meta:name="OVERHEIDop.GmbID/DC.identifier">gmb-2025-483508</meta:user-defined>
    <meta:user-defined meta:name="OVERHEIDop.versieInformatie"/>
  </office:meta>
</office:document-meta>
</file>