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(achter nr. 26), 2182GZ Hillegom, het plaatsen van tijdelijke (3 maanden) units voor huisvesten arbeidsmigranten. Kenmerk Z2025-00003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(3 maanden) units voor huisvesten arbeidsmigranten.</text:p>
            <text:p text:style-name="common-al">
            <text:span text:style-name="nadrukcur">Datum ontvangst:</text:span>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34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Noorderlaan (achter nr. 26), 2182GZ Hillegom, het plaatsen van tijdelijke (3 maanden) units voor huisvesten arbeidsmigranten. Kenmerk Z2025-00003041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96</meta:user-defined>
    <meta:user-defined meta:name="OVERHEIDop.GmbID/DC.identifier">gmb-2025-483496</meta:user-defined>
    <meta:user-defined meta:name="OVERHEIDop.versieInformatie"/>
  </office:meta>
</office:document-meta>
</file>