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68-2 105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constructief wijzigen met behoud van de woning</text:p>
            <text:p text:style-name="common-al">Besluit: verleend</text:p>
            <text:p text:style-name="common-al">Besluit verzonden op: 31-10-2025</text:p>
            <text:p text:style-name="common-al">Zaakadres: Admiraal De Ruijterweg 68-2 1056GM Amsterdam</text:p>
            <text:p text:style-name="common-al">Zaaknummer: Z2025-029132</text:p>
            <text:p text:style-name="common-al">DSO-nummer: 20250704011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4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32</meta:user-defined>
    <meta:user-defined meta:name="DCTERMS.abstract">intern constructief wijzigen met behou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68-2 1056GM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94</meta:user-defined>
    <meta:user-defined meta:name="OVERHEIDop.GmbID/DC.identifier">gmb-2025-483494</meta:user-defined>
    <meta:user-defined meta:name="OVERHEIDop.versieInformatie"/>
  </office:meta>
</office:document-meta>
</file>