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tuinhuis aan Zandaak 12, 4251 R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tuinhuis aan Zandaak 12, 4251 RD Werkendam (2025-00364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De gemeente neemt daarover waarschijnlijk voor 3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645</meta:user-defined>
    <meta:user-defined meta:name="DCTERMS.abstract">tuinhuis bouwen</meta:user-defined>
    <dc:language>nl</dc:language>
    <meta:user-defined meta:name="OVERHEIDop.locatietype/OVERHEIDop.gebiedsmarkering">Punt</meta:user-defined>
    <meta:user-defined meta:name="DC.title">Gemeente Altena - Aanvraag vergunning voor het bouwen van een tuinhuis aan Zandaak 12, 4251 RD Werken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49</meta:user-defined>
    <meta:user-defined meta:name="OVERHEIDop.GmbID/DC.identifier">gmb-2025-48349</meta:user-defined>
    <meta:user-defined meta:name="OVERHEIDop.versieInformatie"/>
  </office:meta>
</office:document-meta>
</file>