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verbouwen van een garage naar een woning  op locatie Den Hof 23 a, 4881 K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planafwijking (BOPA) met zaaknummer 0879ZV202400858 voor het verbouwen van een garage naar een woning  op locatie Den Hof 23 a, 4881 KC Zundert. De vergunning is Verleend en verzonden op 05-11-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6">
              <text:list-item text:style-override="id1-3-2-1-1-6-1">
                <text:number>•</text:number>
                <text:p text:style-name="al">Afwijken van regels in het omgevingsplan</text:p>
              </text:list-item>
              <text:list-item text:style-override="id1-3-2-1-1-6-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5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4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58</meta:user-defined>
    <dc:language>nl</dc:language>
    <meta:user-defined meta:name="DC.title">Kennisgeving besluit op aanvraag omgevingsvergunning met planafwijking voor het verbouwen van een garage naar een woning  op locatie Den Hof 23 a, 4881 KC Zundert</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36</meta:user-defined>
    <meta:user-defined meta:name="OVERHEIDop.publicationIssue">483486</meta:user-defined>
    <meta:user-defined meta:name="OVERHEIDop.GmbID/DC.identifier">gmb-2025-483486</meta:user-defined>
    <meta:user-defined meta:name="OVERHEIDop.versieInformatie"/>
  </office:meta>
</office:document-meta>
</file>