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staande bedrijfshal, Weth Wassebaliestraat 11 7951SN Staphorst,  Staphorst AA 5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 Weth Wassebaliestraat 11 7951SN Staphorst,  Staphorst AA 5914</text:p>
            <text:p text:style-name="common-al">
            <text:span text:style-name="nadrukvet">Zaakomschrijving:</text:span> Het uitbreiden van de bestaande bedrijfshal</text:p>
            <text:p text:style-name="common-al">
            <text:span text:style-name="nadrukvet">Zaaknummer:</text:span> Z/STH25/0566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6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6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348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8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677</meta:user-defined>
    <meta:user-defined meta:name="DCTERMS.abstract">Het uitbreiden van de bestaande bedrijfshal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bestaande bedrijfshal, Weth Wassebaliestraat 11 7951SN Staphorst,  Staphorst AA 5914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485</meta:user-defined>
    <meta:user-defined meta:name="OVERHEIDop.GmbID/DC.identifier">gmb-2025-483485</meta:user-defined>
    <meta:user-defined meta:name="OVERHEIDop.versieInformatie"/>
  </office:meta>
</office:document-meta>
</file>