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diverse houtopstanden voor realisatie fietspad, tussen It Skeanpaed en het Wyldpaed,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diverse houtopstanden voor realisatie fietspad, tussen It Skeanpaed en Wyldpaed, Twijzelerheide </text:p>
            <text:p text:style-name="common-al">Zaaknummer: Z2025-001513</text:p>
            <text:p text:style-name="common-al">Zaakadres: tussen It Skeanpaed en Wyldpaed, Twijzelerheide</text:p>
            <text:p text:style-name="common-al">Omschrijving: het kappen van diverse houtopstanden voor realisatie fietspad</text:p>
            <text:p text:style-name="common-al">Datum ontvangst: 16-09-2025</text:p>
            <text:p text:style-name="common-al">Datum bekendmaking:7-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4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13</meta:user-defined>
    <meta:user-defined meta:name="DCTERMS.abstract">het kappen van diverse houtopstanden voor realisatie fietspad</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appen van diverse houtopstanden voor realisatie fietspad, tussen It Skeanpaed en het Wyldpaed, Twijzelerheide</meta:user-defined>
    <meta:user-defined meta:name="DCTERMS.W3CDTF/DCTERMS.available">2025-11-07</meta:user-defined>
    <meta:user-defined meta:name="DCTERMS.W3CDTF/OVERHEIDop.jaargang">2025</meta:user-defined>
    <meta:user-defined meta:name="OVERHEIDop.publicationIssue">483483</meta:user-defined>
    <meta:user-defined meta:name="OVERHEIDop.GmbID/DC.identifier">gmb-2025-483483</meta:user-defined>
    <meta:user-defined meta:name="OVERHEIDop.versieInformatie"/>
  </office:meta>
</office:document-meta>
</file>