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idesleep 1, 8314 BN te Ban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4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4</meta:user-defined>
    <meta:user-defined meta:name="DCTERMS.abstract">Weidesleep 1, 8314 BN te Bant: Omgevingsvergunning 5 november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Weidesleep 1, 8314 BN te Bant: het bouwen van een vrijstaande wo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79</meta:user-defined>
    <meta:user-defined meta:name="OVERHEIDop.GmbID/DC.identifier">gmb-2025-483479</meta:user-defined>
    <meta:user-defined meta:name="OVERHEIDop.versieInformatie"/>
  </office:meta>
</office:document-meta>
</file>