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Schansburg 3, 8401RX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5 heeft de gemeente een melding ontvangen voor activiteiten waarvoor geen vergunningplicht geldt op de locatie Schansburg 3, 8401RX Gorredijk. De melding is geregistreerd onder zaaknummer Z2025-00006213. De melding betreft:</text:p>
            <text:p text:style-name="common-al">Kerstmark in ontmoetingskerk Gorredijk op 13 december 2025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8347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7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7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21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Schansburg 3, 8401RX Gorredijk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475</meta:user-defined>
    <meta:user-defined meta:name="OVERHEIDop.GmbID/DC.identifier">gmb-2025-483475</meta:user-defined>
    <meta:user-defined meta:name="OVERHEIDop.versieInformatie"/>
  </office:meta>
</office:document-meta>
</file>