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Rijnsburgerweg 65 G 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7 oktober 2025 een melding ontvangen. De melding is ingediend voor het starten van een milieubelastende activiteit op de locatie Rijnsburgerweg 65 G 1 te Oegstgeest. Deze melding is geregistreerd in het Omgevingsloket onder verzoeknummer 2025102701232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347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7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7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egstge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72523</meta:user-defined>
    <meta:user-defined meta:name="DCTERMS.abstract">De melding gaat over het toepassen van grond of baggerspecie.</meta:user-defined>
    <dc:language>nl</dc:language>
    <meta:user-defined meta:name="OVERHEIDop.locatietype/OVERHEIDop.gebiedsmarkering">Adres</meta:user-defined>
    <meta:user-defined meta:name="DC.title">Ingekomen melding milieubelastende activiteit - Rijnsburgerweg 65 G 1 te Oegstgees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474</meta:user-defined>
    <meta:user-defined meta:name="OVERHEIDop.GmbID/DC.identifier">gmb-2025-483474</meta:user-defined>
    <meta:user-defined meta:name="OVERHEIDop.versieInformatie"/>
  </office:meta>
</office:document-meta>
</file>