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/ constructieve sparingen in bestaande wanden aanbrengen, Ruimzichtlaan 155, 7001 K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/ constructieve sparingen in bestaande wanden aanbrengen aan de Ruimzichtlaan 155, 7001 K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uimzichtlaan 155, 7001 KD Doetinchem</text:p>
              </text:list-item>
              <text:list-item text:style-override="id1-3-2-1-1-4-2">
                <text:number>•</text:number>
                <text:p text:style-name="al">Omschrijving:		intern verbouwen / constructieve sparingen in bestaande wanden aanbrengen</text:p>
              </text:list-item>
              <text:list-item text:style-override="id1-3-2-1-1-4-3">
                <text:number>•</text:number>
                <text:p text:style-name="al">Dossiernummer:	gD2511003665</text:p>
              </text:list-item>
              <text:list-item text:style-override="id1-3-2-1-1-4-4">
                <text:number>•</text:number>
                <text:p text:style-name="al">Datum indiening:	 05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34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4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665</meta:user-defined>
    <meta:user-defined meta:name="DCTERMS.abstract">Aanvraag omgevingsvergunning voor het intern verbouwen / constructieve sparingen in bestaande wanden aanbrengen aan de Ruimzichtlaan 155, 7001 KD Doetinchem</meta:user-defined>
    <dc:language>nl</dc:language>
    <meta:user-defined meta:name="OVERHEIDop.locatietype/OVERHEIDop.gebiedsmarkering">Punt</meta:user-defined>
    <meta:user-defined meta:name="DC.title">Aanvraag: intern verbouwen / constructieve sparingen in bestaande wanden aanbrengen, Ruimzichtlaan 155, 7001 KD Doetinc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471</meta:user-defined>
    <meta:user-defined meta:name="OVERHEIDop.GmbID/DC.identifier">gmb-2025-483471</meta:user-defined>
    <meta:user-defined meta:name="OVERHEIDop.versieInformatie"/>
  </office:meta>
</office:document-meta>
</file>