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erde Helmersstraat 15-H 1054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ing van één zelfstandige woonruimte in drie onzelfstandige woonruimten</text:p>
            <text:p text:style-name="common-al">Zaakadres: Derde Helmersstraat 15-H 1054AZ Amsterdam</text:p>
            <text:p text:style-name="common-al">Datum ontvangst: 18-10-2025</text:p>
            <text:p text:style-name="common-al">Zaaknummer: Z2025-04415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46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4155</meta:user-defined>
    <meta:user-defined meta:name="DCTERMS.abstract">Het omzetting van één zelfstandige woonruimte in drie onzelfstandige woonruimten</meta:user-defined>
    <dc:language>nl</dc:language>
    <meta:user-defined meta:name="OVERHEIDop.locatietype/OVERHEIDop.gebiedsmarkering">Punt</meta:user-defined>
    <meta:user-defined meta:name="DC.title">Aanvraag omzettingsvergunning Derde Helmersstraat 15-H 1054AZ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67</meta:user-defined>
    <meta:user-defined meta:name="OVERHEIDop.GmbID/DC.identifier">gmb-2025-483467</meta:user-defined>
    <meta:user-defined meta:name="OVERHEIDop.versieInformatie"/>
  </office:meta>
</office:document-meta>
</file>