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198de3-1c84-47e9-8a4e-3ca05a60a9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gehandicaptenparkeerplaats, Keramiekla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9517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en het Besluit administratieve bepalingen inzake het wegverkeer;</text:p>
              </text:list-item>
              <text:list-item text:style-override="id1-3-2-2-1-4-2">
                <text:number/>
                <text:p text:style-name="al"/>
              </text:list-item>
            </text:list>
            <text:p text:style-name="tussenkopcur">OVERWEGENDE DAT:</text:p>
            <text:list text:style-name="id1-3-2-2-1-6">
              <text:list-item text:style-override="id1-3-2-2-1-6-1">
                <text:number>•</text:number>
                <text:p text:style-name="al">de Keramieklaan een erftoegangsweg is in de bebouwde kom van Leerdam en onderdeel uitmaakt van de nieuwbouwwijk Broekgraaf;</text:p>
              </text:list-item>
              <text:list-item text:style-override="id1-3-2-2-1-6-2">
                <text:number>•</text:number>
                <text:p text:style-name="al">aan de Keramieklaan onlangs een appartementencomplex is gerealiseerd;</text:p>
              </text:list-item>
              <text:list-item text:style-override="id1-3-2-2-1-6-3">
                <text:number>•</text:number>
                <text:p text:style-name="al">het appartementencomplex is voorzien van 50 appartementen. Hiervan zijn 18 appartementen en 1 woonkamer bestemt voor begeleid wonen;</text:p>
              </text:list-item>
              <text:list-item text:style-override="id1-3-2-2-1-6-4">
                <text:number>•</text:number>
                <text:p text:style-name="al">op de begane grond van het appartementencomplex is een gezondheidscentrum gerealiseerd met een huisarts, apotheek en fysiotherapie; </text:p>
              </text:list-item>
              <text:list-item text:style-override="id1-3-2-2-1-6-5">
                <text:number>•</text:number>
                <text:p text:style-name="al">gezien het begeleid wonen en de aanwezigheid van het gezondheidscentrum, het appartementencomplex een verkeersaantrekkende werking zal genereren van bewoners en cliënten met een lichamelijke beperking;</text:p>
              </text:list-item>
              <text:list-item text:style-override="id1-3-2-2-1-6-6">
                <text:number>•</text:number>
                <text:p text:style-name="al">de gemeente het belangrijk vindt dat mensen met een lichamelijke beperking mee kunnen doen in de maatschappij. De gemeente vindt het belangrijk dat er voldoende parkeergelegenheid is op beperkte loopafstand van maatschappelijke functies, zoals een gezondheidscentrum, en woningen voor begeleid wonen;</text:p>
              </text:list-item>
              <text:list-item text:style-override="id1-3-2-2-1-6-7">
                <text:number>•</text:number>
                <text:p text:style-name="al">gelet op de afwezigheid van algemene gehandicaptenparkeerplaatsen in de nabijheid van het appartementencomplex, er geen geschikte parkeerplaatsen aanwezig zijn binnen beperkte loopafstand voor mensen met een lichamelijke beperking;</text:p>
              </text:list-item>
              <text:list-item text:style-override="id1-3-2-2-1-6-8">
                <text:number>•</text:number>
                <text:p text:style-name="al">dit opgelost kan worden door het realiseren van 3 algemene gehandicaptenparkeerplaatsen nabij de entree van het appartementencomplex;</text:p>
              </text:list-item>
              <text:list-item text:style-override="id1-3-2-2-1-6-9">
                <text:number>•</text:number>
                <text:p text:style-name="al">de parkeerplaatsen onderdeel uitmaken van de weg Keramieklaan, die onder beheer is van de gemeente Vijfheerenlanden;</text:p>
              </text:list-item>
              <text:list-item text:style-override="id1-3-2-2-1-6-10">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3 algemene gehandicaptenparkeerplaatsen op beperkte loopafstand tot het appartementencomplex aan de Keramieklaan te Leerdam, conform de bijgevoegde overzichtskaart en door het plaatsen van drie E6-verkeersborden.</text:p>
              </text:list-item>
              <text:list-item text:style-override="id1-3-2-2-1-8-2">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1.6075471698113mm"><draw:image xlink:href="Pictures/Afbeelding1id1198de3-1c84-47e9-8a4e-3ca05a60a95a.png" xlink:type="simple"/></draw:frame></text:p>
            </text:section></draw:text-box></draw:frame>
          </text:p>
            <text:p text:style-name="common-al">Datum besluit: 7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4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gehandicaptenparkeerplaatsen - Leerdam, Kerami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5177</meta:user-defined>
    <meta:user-defined meta:name="OVERHEIDop.verkeersbordcode">E6</meta:user-defined>
    <dc:language>nl</dc:language>
    <meta:user-defined meta:name="OVERHEIDop.locatietype/OVERHEIDop.gebiedsmarkering">Vlak</meta:user-defined>
    <meta:user-defined meta:name="DC.title">Gemeente Vijfheerenlanden – verkeersbesluit –gehandicaptenparkeerplaats, Keramieklaan, Leerdam</meta:user-defined>
    <meta:user-defined meta:name="DCTERMS.W3CDTF/DCTERMS.available">2025-11-07</meta:user-defined>
    <meta:user-defined meta:name="DCTERMS.W3CDTF/OVERHEIDop.jaargang">2025</meta:user-defined>
    <meta:user-defined meta:name="OVERHEIDop.publicationIssue">483466</meta:user-defined>
    <meta:user-defined meta:name="OVERHEIDop.GmbID/DC.identifier">gmb-2025-483466</meta:user-defined>
    <meta:user-defined meta:name="OVERHEIDop.versieInformatie"/>
  </office:meta>
</office:document-meta>
</file>