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Vlasbergen Uffel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Omgevingsbesluit bekend dat het ontwerp TAM-omgevingsplan, Hoofdstuk 22b, “Vlasbergen Uffelte” zes weken ter inzage ligt. Het ontwerp TAM-omgevingsplan legt de planologisch juridische basis voor de bouw van 22 woningen met tuinen, wegen, parkeerplaatsen en openbaar groen. Het college heeft hierbij besloten dat voor dit plan geen m.e.r. nodig is.</text:p>
            <text:p text:style-name="common-al">
            <text:span text:style-name="nadrukvet">Plan inzien</text:span>
          </text:p>
            <text:p text:style-name="common-al">U kunt het ontwerp TAM-omgevingsplan vanaf 12 november 2025 op afspraak inzien. Wij verzoeken u het plan digitaal te bekijken op het Omgevingsloket via www.<text:a xlink:href="https://omgevingswet.overheid.nl/regels-op-de-kaart" xlink:type="simple">omgevingswet.overheid.nl/regels-op-de-kaart</text:a>. Het plan heeft het IMRO-nummer: NL.IMRO.1701.567TAMVlasbergen1-0001.</text:p>
            <text:p text:style-name="common-al">
            <text:span text:style-name="nadrukvet">Reageren</text:span>
          </text:p>
            <text:p text:style-name="common-al">Vanaf 13 november tot en met 24 december 2025 kan een ieder schriftelijk of mondeling een zienswijze indienen. Een schriftelijke zienswijze stuurt u aan de gemeenteraad van Westerveld, Postbus 50, 7970 AB Havelte. Graag het zaaknummer 2024-023338 vermelden. Voor een mondelinge zienswijze kan een afspraak gemaakt worden via telefoonnummer 14 0521.  </text:p>
            <text:p text:style-name="common-al">
            <text:span text:style-name="nadrukvet">Contact</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34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67TAMVlasbergen1-0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Vlasbergen Uffelte”</meta:user-defined>
    <meta:user-defined meta:name="DCTERMS.W3CDTF/DCTERMS.available">2025-11-12</meta:user-defined>
    <meta:user-defined meta:name="DCTERMS.W3CDTF/OVERHEIDop.jaargang">2025</meta:user-defined>
    <meta:user-defined meta:name="OVERHEIDop.publicationIssue">483461</meta:user-defined>
    <meta:user-defined meta:name="OVERHEIDop.GmbID/DC.identifier">gmb-2025-483461</meta:user-defined>
    <meta:user-defined meta:name="OVERHEIDop.versieInformatie"/>
  </office:meta>
</office:document-meta>
</file>