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IJsselmonde, Van Brienenoord 5 3077A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31-10-2025, BVC IJsselmonde 12 bomen verspreid over het gebied IJsselmonde, nabij Van Brienenoord 5 3077A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46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274</meta:user-defined>
    <meta:user-defined meta:name="DCTERMS.abstract">BVC IJsselmo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IJsselmonde, Van Brienenoord 5 3077AE Rot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60</meta:user-defined>
    <meta:user-defined meta:name="OVERHEIDop.GmbID/DC.identifier">gmb-2025-483460</meta:user-defined>
    <meta:user-defined meta:name="OVERHEIDop.versieInformatie"/>
  </office:meta>
</office:document-meta>
</file>