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duurzamen van 82 woningen, Händelplaats 51, 9402 VZ Assen, Händelplaats 45, 9402 VZ Assen, Paganinilaan 17, 9402 VH Assen, Beethovenplaats 42, 9402 VP Assen, Moz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duurzamen van 82 woningen aan Beethovenplaats 18 t/m 52 (even), Brahmsstraat 15 t/m 25 (oneven), Händelplaats 17 t/m 51 (oneven), Mozartplaats 1 t/m 55 (oneven), Paganinilaan 1 t/m 11 (oneven) en 17 t/m 27 (oneven) te Assen</text:span>
          </text:p>
            <text:p text:style-name="common-al">De gemeente Assen heeft een aanvraag voor een omgevingsvergunning ontvangen. De vergunning is aangevraagd voor het verduurzamen van 82 woningen aan de Beethovenplaats 18 t/m 52 (even), Brahmsstraat 15 t/m 25 (oneven), Händelplaats 17 t/m 51 (oneven), Mozartplaats 1 t/m 55 (oneven), Paganinilaan 1 t/m 11 (oneven) en 17 t/m 27 (oneven) te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04-11-2025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483438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438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438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944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het verduurzamen van 82 woningen, Händelplaats 51, 9402 VZ Assen, Händelplaats 45, 9402 VZ Assen, Paganinilaan 17, 9402 VH Assen, Beethovenplaats 42, 9402 VP Assen, Mozar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3438</meta:user-defined>
    <meta:user-defined meta:name="OVERHEIDop.GmbID/DC.identifier">gmb-2025-483438</meta:user-defined>
    <meta:user-defined meta:name="OVERHEIDop.versieInformatie"/>
  </office:meta>
</office:document-meta>
</file>