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vangen voorgevel en verwijderen buitenspouwblad zijgevels voorhuis, Jacobusstraat 18, 6013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oorgevel en verwijderen buitenspouwblad zijgevels voorhuis op locatie Jacobusstraat 18, 6013RK Hunsel.</text:p>
            <text:p text:style-name="common-al">De omgevingsvergunning is geregistreerd onder zaaknummer Z2025-00001339. Het besluit is op 5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4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oorgevel en verwijderen buitenspouwblad zijgevels voorhuis, Jacobusstraat 18, 6013RK Huns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33</meta:user-defined>
    <meta:user-defined meta:name="OVERHEIDop.GmbID/DC.identifier">gmb-2025-483433</meta:user-defined>
    <meta:user-defined meta:name="OVERHEIDop.versieInformatie"/>
  </office:meta>
</office:document-meta>
</file>