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8 nieuwbouw twee-onder-een-kap woningen en 1 vrijstaande woning - Oosterveld Norg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Oosterveld Norg fase 2, het realiseren van 8 nieuwbouw twee-onder-een-kap woningen en 1 vrijstaande woning, verleend op 03 februari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34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80</meta:user-defined>
    <meta:user-defined meta:name="DCTERMS.abstract">Gemeente Noordenveld - besluit voor: het realiseren van 8 nieuwbouw twee-onder-een-kap woningen en 1 vrijstaande woning - Oosterveld Norg fase 2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8 nieuwbouw twee-onder-een-kap woningen en 1 vrijstaande woning - Oosterveld Norg fase 2</meta:user-defined>
    <meta:user-defined meta:name="DCTERMS.W3CDTF/DCTERMS.available">2025-02-11</meta:user-defined>
    <meta:user-defined meta:name="DCTERMS.W3CDTF/OVERHEIDop.jaargang">2025</meta:user-defined>
    <meta:user-defined meta:name="OVERHEIDop.publicationIssue">48343</meta:user-defined>
    <meta:user-defined meta:name="OVERHEIDop.GmbID/DC.identifier">gmb-2025-48343</meta:user-defined>
    <meta:user-defined meta:name="OVERHEIDop.versieInformatie"/>
  </office:meta>
</office:document-meta>
</file>