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sregeling behandeling bezwaarschriften tegen raadsbesluiten 2018</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presidiu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rocesregeling vast te stellen voor de behandeling van bezwaarschriften tegen raadsbesluiten, zoals opgenomen in de bijlage.</text:p>
              </text:list-item>
              <text:list-item text:style-override="id1-3-2-2-1-2-2">
                <text:number>2.</text:number>
                <text:p text:style-name="al">De raadscommissie voor de bezwaarschriften, naar analogie van de procesregeling van de burgemeester en het college voor de categorie complexe algemene bezwaren, te laten bestaan uit twee door het afdelingshoofd Juridische Zaken aan te wijzen ambtenaren, als voorzitter en secretaris, en een extern lid. De externe leden, die reeds door de burgemeester en het college zijn benoemd, en de in de toekomst door hen te benoemen externe leden van de bezwaarschriftencommissie algemene bezwaren aanwijzen als externe leden van de raadscommissie voor de bezwaarschriften.</text:p>
              </text:list-item>
              <text:list-item text:style-override="id1-3-2-2-1-2-3">
                <text:number>3.</text:number>
                <text:p text:style-name="al">De tijdelijke onafhankelijke commissie voor de bezwaarschriften die op 17 oktober 2016 door de raad is ingesteld op te heffen, onder dankzegging aan de thans nog fungerende leden van deze commissie.</text:p>
              </text:list-item>
            </text:list>
          </text:section>
        </text:section>
        <text:section text:name="regeling-sluiting_id1-3-2-3" text:style-name="regeling-sluiting">
          <text:section text:name="ondertekening_id1-3-2-3-1">
            <text:p><text:span text:style-name="functie">Aldus vastgesteld in de openbare vergadering van 1 oktober 2018.</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Procesregeling behandeling bezwaarschriften tegen raadsbesluiten</text:p>
          <text:p text:style-name="al"/>
          <text:p text:style-name="al">
          <text:span text:style-name="nadrukvet">Hoofdstuk 1 Algemene bepalingen</text:span>
        </text:p>
          <text:p text:style-name="al"/>
          <text:p text:style-name="al">
          <text:span text:style-name="nadrukvet">Artikel 1 Begripsbepalingen</text:span>
        </text:p>
          <text:p text:style-name="al">In deze regeling wordt verstaan onder:</text:p>
          <text:list text:style-name="id1-3-2-4-7">
            <text:list-item text:style-override="id1-3-2-4-7-1">
              <text:number>a.</text:number>
              <text:p text:style-name="al">Afdeling: het organisatieonderdeel waar het primaire besluit is genomen.</text:p>
            </text:list-item>
            <text:list-item text:style-override="id1-3-2-4-7-2">
              <text:number>b.</text:number>
              <text:p text:style-name="al">Ambtenaar: een medewerker van de afdeling Juridische Zaken.</text:p>
            </text:list-item>
            <text:list-item text:style-override="id1-3-2-4-7-3">
              <text:number>d.</text:number>
              <text:p text:style-name="al">Commissie: de commissie die belast is met de voorbereiding van de beslissing op bezwaar en de advisering daarover aan de raad.</text:p>
            </text:list-item>
            <text:list-item text:style-override="id1-3-2-4-7-4">
              <text:number>d.</text:number>
              <text:p text:style-name="al">Wet: Algemene wet bestuursrecht.</text:p>
            </text:list-item>
          </text:list>
          <text:p text:style-name="al">
          <text:span text:style-name="nadrukvet">Artikel 2 Reikwijdte van de regeling</text:span>
        </text:p>
          <text:p text:style-name="al">Deze regeling is van toepassing op de behandeling van bezwaarschriften op grond van de wet tegen besluiten van de raad.</text:p>
          <text:p text:style-name="al"/>
          <text:p text:style-name="al">
          <text:span text:style-name="nadrukvet">Hoofdstuk 2 Werkwijze</text:span>
        </text:p>
          <text:p text:style-name="al"/>
          <text:p text:style-name="al">
          <text:span text:style-name="nadrukvet">Artikel 3 Informele aanpak</text:span>
        </text:p>
          <text:p text:style-name="al">De ambtenaar onderzoekt of door middel van een informele aanpak een oplossing kan worden gevonden. Bij toepassing van de informele aanpak wordt de behandeling van het bezwaarschrift opgeschort. De ambtenaar verricht daartoe de nodige handelingen.</text:p>
          <text:p text:style-name="al"/>
          <text:p text:style-name="al">
          <text:span text:style-name="nadrukvet">Artikel 4 Vooronderzoek</text:span>
        </text:p>
          <text:list text:style-name="id1-3-2-4-17">
            <text:list-item text:style-override="id1-3-2-4-17-1">
              <text:number>1.</text:number>
              <text:p text:style-name="al">De commissie of de ambtenaar kan rechtstreeks alle gewenste inlichtingen inwinnen of laten inwinnen.</text:p>
            </text:list-item>
            <text:list-item text:style-override="id1-3-2-4-17-2">
              <text:number>2.</text:number>
              <text:p text:style-name="al">De commissie of de ambtenaar kan bij deskundigen advies of inlichtingen inwinnen en hen zo nodig uitnodigen daartoe op de hoorzitting te verschijnen.</text:p>
            </text:list-item>
          </text:list>
          <text:p text:style-name="al">
          <text:span text:style-name="nadrukvet">Artikel 5 Horen</text:span>
        </text:p>
          <text:list text:style-name="id1-3-2-4-19">
            <text:list-item text:style-override="id1-3-2-4-19-1">
              <text:number>1.</text:number>
              <text:p text:style-name="al">Voordat de raad een beslissing op het bezwaar neemt, worden belanghebbenden, indien zij dit wensen, gehoord door de commissie, tenzij zich een situatie voordoet als bedoeld in artikel 7:3 van de wet.</text:p>
            </text:list-item>
            <text:list-item text:style-override="id1-3-2-4-19-2">
              <text:number>2.</text:number>
              <text:p text:style-name="al">De afdeling wordt in de gelegenheid gesteld om tijdens de hoorzitting het bestreden besluit toe te lichten en deel te nemen aan de hoorzitting.</text:p>
            </text:list-item>
            <text:list-item text:style-override="id1-3-2-4-19-3">
              <text:number>3.</text:number>
              <text:p text:style-name="al">De commissie of de ambtenaar bepaalt datum, tijdstip en plaats van de hoorzitting.</text:p>
            </text:list-item>
            <text:list-item text:style-override="id1-3-2-4-19-4">
              <text:number>4.</text:number>
              <text:p text:style-name="al">Een verzoek om uitstel van behandeling ter zitting wordt slechts in bijzondere omstandigheden ingewilligd. Belanghebbenden dienen na ontvangst van de uitnodiging van de hoorzitting direct en gemotiveerd kenbaar te maken waarom ze niet op de hoorzitting aanwezig kunnen zijn.</text:p>
            </text:list-item>
            <text:list-item text:style-override="id1-3-2-4-19-5">
              <text:number>5.</text:number>
              <text:p text:style-name="al">Indien een belanghebbende meerdere bezwaarschriften heeft ingediend over hetzelfde of een verwant onderwerp, kan de commissie besluiten de bewaarschriften gevoegd te behandelen. Door belanghebbende kan hiertoe ook een verzoek bij de commissie of de ambtenaar worden ingediend.</text:p>
            </text:list-item>
            <text:list-item text:style-override="id1-3-2-4-19-6">
              <text:number>6.</text:number>
              <text:p text:style-name="al">Van het horen wordt een (audio)verslag gemaakt. Dit (audio)verslag wordt op verzoek verstrekt.</text:p>
            </text:list-item>
            <text:list-item text:style-override="id1-3-2-4-19-7">
              <text:number>7.</text:number>
              <text:p text:style-name="al">De hoorzitting is openbaar.</text:p>
            </text:list-item>
            <text:list-item text:style-override="id1-3-2-4-19-8">
              <text:number>8.</text:number>
              <text:p text:style-name="al">De deuren worden gesloten indien de voorzitter het nodig oordeelt of indien een belanghebbende daartoe een verzoek doet dat door de voorzitter wordt gehonoreerd.</text:p>
            </text:list-item>
          </text:list>
          <text:p text:style-name="al">
          <text:span text:style-name="nadrukvet">Artikel 6 Nader onderzoek</text:span>
        </text:p>
          <text:list text:style-name="id1-3-2-4-21">
            <text:list-item text:style-override="id1-3-2-4-21-1">
              <text:number>1.</text:number>
              <text:p text:style-name="al">Indien na afloop van de hoorzitting, maar voordat het advies wordt opgesteld, nader onderzoek wenselijk blijkt te zijn, kan de commissie dit onderzoek uitvoeren of laten uitvoeren.</text:p>
            </text:list-item>
            <text:list-item text:style-override="id1-3-2-4-21-2">
              <text:number>2.</text:number>
              <text:p text:style-name="al">De uit het nader onderzoek verkregen informatie wordt, met de mogelijkheid tot het geven van een reactie, in afschrift aan de belanghebbenden en de afdeling toegezonden.</text:p>
            </text:list-item>
          </text:list>
          <text:p text:style-name="al">
          <text:span text:style-name="nadrukvet">Artikel 7 Raadkamer en advies van de commissie en ambtenaar</text:span>
        </text:p>
          <text:list text:style-name="id1-3-2-4-23">
            <text:list-item text:style-override="id1-3-2-4-23-1">
              <text:number>1.</text:number>
              <text:p text:style-name="al">De commissie beraadslaagt en beslist achter gesloten deuren over het door haar uit te brengen advies.</text:p>
            </text:list-item>
            <text:list-item text:style-override="id1-3-2-4-23-2">
              <text:number>2.</text:number>
              <text:list text:style-name="id1-3-2-4-23-2-2">
                <text:list-item text:style-override="id1-3-2-4-23-2-2-1">
                  <text:number>a.</text:number>
                  <text:p text:style-name="al">De commissie beslist bij meerderheid van stemmen over het uit te brengen advies.</text:p>
                </text:list-item>
                <text:list-item text:style-override="id1-3-2-4-23-2-2-2">
                  <text:number>b.</text:number>
                  <text:p text:style-name="al">Indien bij een stemming de stemmen staken dan beslist de stem van de voorzitter.</text:p>
                </text:list-item>
                <text:list-item text:style-override="id1-3-2-4-23-2-2-3">
                  <text:number>c.</text:number>
                  <text:p text:style-name="al">Van een minderheidsstandpunt wordt bij het advies melding gemaakt, indien die minderheid dat verlangt.</text:p>
                </text:list-item>
              </text:list>
            </text:list-item>
            <text:list-item text:style-override="id1-3-2-4-23-3">
              <text:number>3.</text:number>
              <text:p text:style-name="al">Het advies is gemotiveerd en omvat een voorstel aan de raad voor de te nemen beslissing op bezwaar.</text:p>
            </text:list-item>
          </text:list>
          <text:p text:style-name="al">
          <text:span text:style-name="nadrukvet">Hoofdstuk 3 Inrichting</text:span>
        </text:p>
          <text:p text:style-name="al"/>
          <text:p text:style-name="al">
          <text:span text:style-name="nadrukvet">Artikel 8 Samenstelling commissie</text:span>
        </text:p>
          <text:p text:style-name="al">De commissie bestaat uit twee door het afdelingshoofd Juridische Zaken aan te wijzen ambtenaren, tevens voorzitter en secretaris, en een extern lid, die als zodanig door de burgemeester en het college is benoemd.</text:p>
          <text:p text:style-name="al"/>
          <text:p text:style-name="al">
          <text:span text:style-name="nadrukvet">Hoofdstuk 4 Slotbepaling</text:span>
        </text:p>
          <text:p text:style-name="al"/>
          <text:p text:style-name="al">
          <text:span text:style-name="nadrukvet">Artikel 9 Uitleg regeling</text:span>
        </text:p>
          <text:p text:style-name="al">Bij twijfel over de betekenis of toepassing van de regeling en in gevallen waarin niet in deze regeling is voorzien, beslist de voorzitter van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41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1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OVERHEIDop.referentienummer">2018_737</meta:user-defined>
    <meta:user-defined meta:name="DCTERMS.alternative">Procesregeling behandeling bezwaarschriften tegen raadsbesluiten </meta:user-defined>
    <dc:language>nl</dc:language>
    <meta:user-defined meta:name="OVERHEIDop.locatietype/OVERHEIDop.gebiedsmarkering">Gemeente</meta:user-defined>
    <meta:user-defined meta:name="DC.title">Procesregeling behandeling bezwaarschriften tegen raadsbesluiten 2018</meta:user-defined>
    <meta:user-defined meta:name="DCTERMS.W3CDTF/DCTERMS.available">2025-11-07</meta:user-defined>
    <meta:user-defined meta:name="DCTERMS.W3CDTF/OVERHEIDop.jaargang">2025</meta:user-defined>
    <meta:user-defined meta:name="OVERHEIDop.publicationIssue">483419</meta:user-defined>
    <meta:user-defined meta:name="OVERHEIDop.betreftRegeling">CVDR746505_1</meta:user-defined>
    <meta:user-defined meta:name="xs:date/OVERHEIDop.startdatum">2025-11-08</meta:user-defined>
    <meta:user-defined meta:name="OVERHEIDop.GmbID/DC.identifier">gmb-2025-483419</meta:user-defined>
    <meta:user-defined meta:name="OVERHEIDop.versieInformatie"/>
  </office:meta>
</office:document-meta>
</file>