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oornemen subsidieverlening aan Stichting Regionaal Bureau Toerisme Arnhem/Nijmegen/Veluwe voor regionale destinatiemarket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formatie over de subsidieverlening</text:span>
          </text:p>
            <text:p text:style-name="al">Burgemeester en wethouders zijn van plan een subsidie te verlenen van €180.000,00 aan Stichting Regionaal Bureau Toerisme Arnhem/Nijmegen/Veluwe. Deze subsidie is bedoeld voor regionale promotie- en destinatiemarketingactiviteiten voor de Veluwe, met als doel het versterken van het toeristisch profiel van de regio en het stimuleren van recreatief bezoek aan de Veluwe, waaronder de gemeente Ede.</text:p>
            <text:p text:style-name="al"/>
            <text:p text:style-name="al"/>
            <text:p text:style-name="al">
            <text:span text:style-name="nadrukvet">Selectiecriteria - Stichting Regionaal Bureau Toerisme Arnhem/Nijmegen/Veluwe is de enige serieuze kandidaat</text:span>
          </text:p>
            <text:p text:style-name="al">Naar het oordeel van burgemeester en wethouders is Stichting Regionaal Bureau Toerisme Arnhem/Nijmegen/Veluwe de enige serieuze kandidaat voor deze subsidie.</text:p>
            <text:p text:style-name="al"/>
            <text:list text:style-name="id1-3-2-2-1-9">
              <text:list-item text:style-override="id1-3-2-2-1-9-1">
                <text:number>•</text:number>
                <text:p text:style-name="al">De activiteiten richten zich specifiek op de promotie van de Veluwe als toeristische bestemming en dragen bij aan het gezamenlijke imago van de regio. De Stichting voert regionaal afgestemde campagnes uit in samenwerking met meerdere Veluwse gemeenten. Ook heeft zij aantoonbare ervaring met marketingstrategieën, doelgroepgerichte campagnes en online/offline promotie van toeristische regio’s. Er wordt contact gehouden met toeristische ondernemers, culturele instellingen en andere stakeholders in de regio.</text:p>
              </text:list-item>
              <text:list-item text:style-override="id1-3-2-2-1-9-2">
                <text:number>•</text:number>
                <text:p text:style-name="al">De Stichting werkt met professioneel communicatiemateriaal, waaronder website, sociale media, campagnes en drukwerk.</text:p>
              </text:list-item>
              <text:list-item text:style-override="id1-3-2-2-1-9-3">
                <text:number>•</text:number>
                <text:p text:style-name="al">De Stichting stemt haar werkzaamheden af met deelnemende gemeenten, waaronder Ede, via periodiek overleg en rapportage.</text:p>
                <text:p text:style-name="al"/>
              </text:list-item>
            </text:list>
            <text:p text:style-name="al">Gelet op bovenstaande argumenten zijn burgemeester en wethouders van oordeel dat dat er op grond van objectieve, redelijke en toetsbare criteria slechts één serieu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al"/>
            <text:p text:style-name="al"/>
            <text:p text:style-name="al">
            <text:span text:style-name="nadrukvet">Vervaltermijn</text:span>
          </text:p>
            <text:p text:style-name="al">Bent u het niet eens met het plan om subsidie te verlenen? Dan moet u binnen acht weken na de bekendmaking van dit bericht uw reactie kenbaar maken bij burgemeester en wethouders. U kunt dit op twee manieren doen:</text:p>
            <text:p text:style-name="al"/>
            <text:p text:style-name="al">1. Vul digitaal het formulier ‘zienswijze indienen’ in op <text:a xlink:href="http://www.ede.nl/zienswijze" xlink:type="simple">www.ede.nl/zienswijze</text:a>.</text:p>
            <text:p text:style-name="al">2. Of stuur ons een brief. Noem in uw brief:</text:p>
            <text:p text:style-name="al">- uw naam, adres en telefoonnummer;</text:p>
            <text:p text:style-name="al">- de datum waarop u uw brief schrijft;</text:p>
            <text:p text:style-name="al">- met welk plan om subsidie te verlenen u het niet eens bent en waarom;</text:p>
            <text:p text:style-name="al">- uw handtekening.</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341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1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1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Cultuur en recreatie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subsidieverlening aan Stichting Regionaal Bureau Toerisme Arnhem/Nijmegen/Veluwe voor regionale destinatiemarketing</meta:user-defined>
    <meta:user-defined meta:name="DCTERMS.W3CDTF/DCTERMS.available">2025-11-07</meta:user-defined>
    <meta:user-defined meta:name="DCTERMS.W3CDTF/OVERHEIDop.jaargang">2025</meta:user-defined>
    <meta:user-defined meta:name="OVERHEIDop.publicationIssue">483415</meta:user-defined>
    <meta:user-defined meta:name="OVERHEIDop.GmbID/DC.identifier">gmb-2025-483415</meta:user-defined>
    <meta:user-defined meta:name="OVERHEIDop.versieInformatie"/>
  </office:meta>
</office:document-meta>
</file>