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Hogenoord 19-2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november 2025 van W&amp;W asbestsanering en sloopwerkzaamheden B.V. te Rotterdam een melding ontvangen op basis van artikel 4.1225 van het Besluit activiteiten leefomgeving (Bal). Deze melding gaat over het graven in de bodem met een kwaliteit boven de interventiewaarde bodemkwaliteit op de locatie Hogenoord 19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682.</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41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kendmaking melding graven in de bodem met een kwaliteit boven de interventiewaarde bodemkwaliteit op de Hogenoord 19-21 in Utrecht</meta:user-defined>
    <meta:user-defined meta:name="DCTERMS.W3CDTF/DCTERMS.available">2025-11-10</meta:user-defined>
    <meta:user-defined meta:name="DCTERMS.W3CDTF/OVERHEIDop.jaargang">2025</meta:user-defined>
    <meta:user-defined meta:name="OVERHEIDop.publicationIssue">483412</meta:user-defined>
    <meta:user-defined meta:name="OVERHEIDop.GmbID/DC.identifier">gmb-2025-483412</meta:user-defined>
    <meta:user-defined meta:name="OVERHEIDop.versieInformatie"/>
  </office:meta>
</office:document-meta>
</file>