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es tegenover Jupiter 7 (perceel K116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genover Jupiter 7 (perceel K1165) in Den Helder, kappen van één (1) es </text:p>
            <text:p text:style-name="common-al">Datum ontvangst: 04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40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1-0014</meta:user-defined>
    <meta:user-defined meta:name="DCTERMS.abstract">kappen van één (1) es tegenover Jupiter 7 (perceel K116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es tegenover Jupiter 7 (perceel K1165) in Den Helde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09</meta:user-defined>
    <meta:user-defined meta:name="OVERHEIDop.GmbID/DC.identifier">gmb-2025-483409</meta:user-defined>
    <meta:user-defined meta:name="OVERHEIDop.versieInformatie"/>
  </office:meta>
</office:document-meta>
</file>