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toniusplein 2,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toniusplein 2, 5921GV Venlo</text:span>
          </text:p>
            <text:p text:style-name="common-al">Voor het veranderen van 't Roadhoes (zijnde een rijksmonument)</text:p>
            <text:p text:style-name="common-al">Bekendgemaakt/verzonden op 5 november 2025</text:p>
            <text:p text:style-name="common-al">Kenmerk Z2025-01854</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item text:style-override="id1-3-2-1-1-8-3">
                <text:number>•</text:number>
                <text:p text:style-name="al">rijksmonumentenactiviteit met betrekking tot een gebouwd of aangelegd monument</text:p>
              </text:list-item>
              <text:list-item text:style-override="id1-3-2-1-1-8-4">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8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4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54</meta:user-defined>
    <meta:user-defined meta:name="DCTERMS.abstract">Betreft: Beschikking op aanvraag op locatie Antoniusplein 2, 5921GV Venlo</meta:user-defined>
    <dc:language>nl</dc:language>
    <meta:user-defined meta:name="DC.title">Verleende Omgevingsvergunning reguliere voorbereidingsprocedure  - Antoniusplein 2, 5921GV Venlo</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32</meta:user-defined>
    <meta:user-defined meta:name="OVERHEIDop.publicationIssue">483407</meta:user-defined>
    <meta:user-defined meta:name="OVERHEIDop.GmbID/DC.identifier">gmb-2025-483407</meta:user-defined>
    <meta:user-defined meta:name="OVERHEIDop.versieInformatie"/>
  </office:meta>
</office:document-meta>
</file>