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richten van een bouwplaats van 6-1-2025 tot &amp; met 11-4-2025 op de locati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12-2024 een besluit genomen op de aanvraag met zaaknummer 19311502042 voor een voorwerp op of aan de weg plaatsen ontheffing voor voorwerp op of aan de weg plaatsen ontheffing bouwplaatsinr. 6-1-2025 tot en met 11-4-2025 op de locatie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3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02042</meta:user-defined>
    <dc:language>nl</dc:language>
    <meta:user-defined meta:name="OVERHEIDop.locatietype/OVERHEIDop.gebiedsmarkering">Vlak</meta:user-defined>
    <meta:user-defined meta:name="DC.title">Kennisgeving besluit op aanvraag voor het inrichten van een bouwplaats van 6-1-2025 tot &amp; met 11-4-2025 op de locatie Ouderkerk aan den IJssel</meta:user-defined>
    <meta:user-defined meta:name="DCTERMS.W3CDTF/DCTERMS.available">2025-01-06</meta:user-defined>
    <meta:user-defined meta:name="DCTERMS.W3CDTF/OVERHEIDop.jaargang">2025</meta:user-defined>
    <meta:user-defined meta:name="OVERHEIDop.publicationIssue">4834</meta:user-defined>
    <meta:user-defined meta:name="OVERHEIDop.GmbID/DC.identifier">gmb-2025-4834</meta:user-defined>
    <meta:user-defined meta:name="OVERHEIDop.versieInformatie"/>
  </office:meta>
</office:document-meta>
</file>