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duiker en een in- en uitrit, Aalsmeerderweg 226-228, 1432C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1 januari 2025 een aanvraag voor een omgevingsvergunning ontvangen. De vergunning is aangevraagd voor het aanleggen van een duiker en een in- en uitrit op locatie Aalsmeerderweg 226-228, 1432CW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80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080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33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06</meta:user-defined>
    <meta:user-defined meta:name="DCTERMS.abstract">Betreft: aanvraag op locatie Aalsmeerderweg 226-228, 1432CW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duiker en een in- en uitrit, Aalsmeerderweg 226-228, 1432CW Aalsmeer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339</meta:user-defined>
    <meta:user-defined meta:name="OVERHEIDop.GmbID/DC.identifier">gmb-2025-48339</meta:user-defined>
    <meta:user-defined meta:name="OVERHEIDop.versieInformatie"/>
  </office:meta>
</office:document-meta>
</file>