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Intocht Sinterklaas” op 15 november 2025 van 13.00 tot 16.30 uur aan Kade en centrum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evenementenvergunning “Intocht Sinterklaas”</text:p>
            <text:p text:style-name="common-al">Aanvrager: Intocht Sinterklaas</text:p>
            <text:p text:style-name="common-al">Locatie: Kade en centrum Doesburg</text:p>
            <text:p text:style-name="common-al">Datum/tijdstip: 15 november 2025 van 13.00 tot 16.30 uur</text:p>
            <text:p text:style-name="common-al">Verzonden: 30 oktober 2025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38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38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“Intocht Sinterklaas” op 15 november 2025 van 13.00 tot 16.30 uur aan Kade en centrum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380</meta:user-defined>
    <meta:user-defined meta:name="OVERHEIDop.GmbID/DC.identifier">gmb-2025-483380</meta:user-defined>
    <meta:user-defined meta:name="OVERHEIDop.versieInformatie"/>
  </office:meta>
</office:document-meta>
</file>