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Koningsdag in Woubrugge 26 april 2025 -Bateweg 78 Woubrugge - 782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anuar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833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Koningsdag in Woubrugge 26 april 2025 -Bateweg 78 Woubrugge - 782508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36</meta:user-defined>
    <meta:user-defined meta:name="OVERHEIDop.GmbID/DC.identifier">gmb-2025-48336</meta:user-defined>
    <meta:user-defined meta:name="OVERHEIDop.versieInformatie"/>
  </office:meta>
</office:document-meta>
</file>