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Zicht 21, 5502H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dhoven maken bekend dat de volgende aanvraag voor een omgevingsvergunning op 4 november 2025 is ingetrokken door de aanvrager:</text:p>
            <text:p text:style-name="common-al">De Zicht 21, 5502HV te Veldhoven, plaatsen van een tijdelijke woonunit.</text:p>
            <text:p text:style-name="common-al">De intrekking is geregistreerd onder zaaknummer VHZ2025-01609.</text:p>
            <text:p text:style-name="last-al">Deze bekendmak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335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09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De Zicht 21, 5502HV te Vel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59</meta:user-defined>
    <meta:user-defined meta:name="OVERHEIDop.GmbID/DC.identifier">gmb-2025-483359</meta:user-defined>
    <meta:user-defined meta:name="OVERHEIDop.versieInformatie"/>
  </office:meta>
</office:document-meta>
</file>