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Jongstraat 0 [Kad. Sect. I nr. 45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6</text:p>
            <text:p text:style-name="common-al">
            <text:span text:style-name="nadrukvet">Omschrijving: </text:span>het plaatsen van een tijdelijke huisvesting IKC Sterrenbos</text:p>
            <text:p text:style-name="common-al">
            <text:span text:style-name="nadrukvet">Adres: </text:span>de Jongstraat 0 [Kad. Sect. I nr. 4570] in Huissen</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Verzenddatum: </text:span>2025-10-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56</meta:user-defined>
    <dc:language>nl</dc:language>
    <meta:user-defined meta:name="DC.title">ODRA Gemeente Lingewaard - Besluit omgevingsvergunning - de Jongstraat 0 [Kad. Sect. I nr. 4570] in Huissen</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31</meta:user-defined>
    <meta:user-defined meta:name="OVERHEIDop.publicationIssue">483358</meta:user-defined>
    <meta:user-defined meta:name="OVERHEIDop.GmbID/DC.identifier">gmb-2025-483358</meta:user-defined>
    <meta:user-defined meta:name="OVERHEIDop.versieInformatie"/>
  </office:meta>
</office:document-meta>
</file>