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andtstraat 151 A, 2572 CD 's-Gravenhage, Brandtstraat 151, 2572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84 cm), staande in de achtertuin van het perceel Brandtstraat 151 en 151A</text:p>
            <text:p text:style-name="common-al"/>
            <text:p text:style-name="common-al">Ons kenmerk: VTH2025-394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andtstraat 151 A, 2572 CD 's-Gravenhage, Brandtstraat 151, 2572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335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5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5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9479</meta:user-defined>
    <meta:user-defined meta:name="DCTERMS.abstract">het kappen van 1 boom (stamomtrek 184 cm), staande in de achtertuin van het perceel Brandtstraat 151 en 15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randtstraat 151 A, 2572 CD 's-Gravenhage, Brandtstraat 151, 2572 CD 's-Gravenhag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357</meta:user-defined>
    <meta:user-defined meta:name="OVERHEIDop.GmbID/DC.identifier">gmb-2025-483357</meta:user-defined>
    <meta:user-defined meta:name="OVERHEIDop.versieInformatie"/>
  </office:meta>
</office:document-meta>
</file>