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8, 2171AH Sassenheim, het wijzigen van een eerder verleende vergunning (het vergroten van hotel Van der Valk, dmv extra verdieping op bestaand pand). Kenmerk Z2025-00003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eerder verleende vergunning (het vergroten van hotel Van der Valk, dmv extra verdieping op bestaand pand).</text:p>
            <text:p text:style-name="common-al">
            <text:span text:style-name="nadrukcur">Datum ontvangst:</text:span>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33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9</meta:user-defined>
    <dc:language>nl</dc:language>
    <meta:user-defined meta:name="OVERHEIDop.locatietype/OVERHEIDop.gebiedsmarkering">Vlak</meta:user-defined>
    <meta:user-defined meta:name="DC.title">Nieuwe aanvraag omgevingsvergunning, Warmonderweg 8, 2171AH Sassenheim, het wijzigen van een eerder verleende vergunning (het vergroten van hotel Van der Valk, dmv extra verdieping op bestaand pand). Kenmerk Z2025-00003039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349</meta:user-defined>
    <meta:user-defined meta:name="OVERHEIDop.GmbID/DC.identifier">gmb-2025-483349</meta:user-defined>
    <meta:user-defined meta:name="OVERHEIDop.versieInformatie"/>
  </office:meta>
</office:document-meta>
</file>