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illem Alexanderstraat 4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4</text:p>
            <text:p text:style-name="common-al">
            <text:span text:style-name="nadrukvet">Omschrijving: </text:span>het wijzigen van het gebruik voor beweegstudio activiteiten</text:p>
            <text:p text:style-name="common-al">
            <text:span text:style-name="nadrukvet">Adres: </text:span>Willem Alexanderstraat 4 a in Gendt</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1-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14</meta:user-defined>
    <dc:language>nl</dc:language>
    <meta:user-defined meta:name="DC.title">ODRA Gemeente Lingewaard - Besluit omgevingsvergunning - Willem Alexanderstraat 4 a in Gendt</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14</meta:user-defined>
    <meta:user-defined meta:name="OVERHEIDop.publicationIssue">483330</meta:user-defined>
    <meta:user-defined meta:name="OVERHEIDop.GmbID/DC.identifier">gmb-2025-483330</meta:user-defined>
    <meta:user-defined meta:name="OVERHEIDop.versieInformatie"/>
  </office:meta>
</office:document-meta>
</file>