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agwindeveld 5, 3448 E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agwindeveld 5, 3448 E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33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7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Haagwindeveld 5, 3448 EL Woerden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33</meta:user-defined>
    <meta:user-defined meta:name="OVERHEIDop.GmbID/DC.identifier">gmb-2025-48333</meta:user-defined>
    <meta:user-defined meta:name="OVERHEIDop.versieInformatie"/>
  </office:meta>
</office:document-meta>
</file>