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2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6</text:p>
            <text:p text:style-name="common-al">
            <text:span text:style-name="nadrukvet">Omschrijving: </text:span>het toevoegen van 2 appartementen op de zolderverdieping en het wijizgen van de gevels van het pand</text:p>
            <text:p text:style-name="common-al">
            <text:span text:style-name="nadrukvet">Adres: </text:span>Parkstraat 24-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46</meta:user-defined>
    <dc:language>nl</dc:language>
    <meta:user-defined meta:name="DC.title">ODRA Gemeente Arnhem - Besluit Omgevingsvergunning - Parkstraat 24-1 in Arnhem</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12</meta:user-defined>
    <meta:user-defined meta:name="OVERHEIDop.publicationIssue">483327</meta:user-defined>
    <meta:user-defined meta:name="OVERHEIDop.GmbID/DC.identifier">gmb-2025-483327</meta:user-defined>
    <meta:user-defined meta:name="OVERHEIDop.versieInformatie"/>
  </office:meta>
</office:document-meta>
</file>