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buitenunits en zonnepanelen, Smedenstraat 102-104 7411RH Deventer, [Deventer E 11147] Deventer E 11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5</text:p>
            <text:p text:style-name="common-al">
            <text:span text:style-name="nadrukvet">Locatie:</text:span> Smedenstraat 102-104 7411RH Deventer, [Deventer E 11147] Deventer E 11147</text:p>
            <text:p text:style-name="common-al">
            <text:span text:style-name="nadrukvet">Zaakomschrijving:</text:span> het plaatsen van buitenunits en zonnepanelen</text:p>
            <text:p text:style-name="common-al">
            <text:span text:style-name="nadrukvet">Zaaknummer:</text:span> Z2025-000102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2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2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332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2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214</meta:user-defined>
    <meta:user-defined meta:name="DCTERMS.abstract">het plaatsen van buitenunits 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buitenunits en zonnepanelen, Smedenstraat 102-104 7411RH Deventer, [Deventer E 11147] Deventer E 11147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324</meta:user-defined>
    <meta:user-defined meta:name="OVERHEIDop.GmbID/DC.identifier">gmb-2025-483324</meta:user-defined>
    <meta:user-defined meta:name="OVERHEIDop.versieInformatie"/>
  </office:meta>
</office:document-meta>
</file>