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RIJCKEVORSELSTRAAT 1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Van Rijckevorselstraat 13  Vught, plaatsen van een container van 05-11-2025 tm 10-11-2025,             Z25 – 297559</text:p>
            <text:p text:style-name="tussenkopcur">De ontheffing is verzonden 5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3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RIJCKEVORSELSTRAAT 13 VUG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21</meta:user-defined>
    <meta:user-defined meta:name="OVERHEIDop.GmbID/DC.identifier">gmb-2025-483321</meta:user-defined>
    <meta:user-defined meta:name="OVERHEIDop.versieInformatie"/>
  </office:meta>
</office:document-meta>
</file>