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Sweelinckstraat 100, 3131 SR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airco-unit aan de gevel van een woning</text:p>
            <text:p text:style-name="common-al">Met de adressering			: Sweelinckstraat 100, 3131 SR Vlaardingen </text:p>
            <text:p text:style-name="common-al">Kenmerk							: 00001021471 / 2025110500279</text:p>
            <text:p text:style-name="common-al">Type aanvraag				: Omgevingsvergunning regulier [Omgevingswet]</text:p>
            <text:p text:style-name="common-al">Datum ontvangst				: 05-11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8331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31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31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21471</meta:user-defined>
    <dc:language>nl</dc:language>
    <meta:user-defined meta:name="OVERHEIDop.locatietype/OVERHEIDop.gebiedsmarkering">Punt</meta:user-defined>
    <meta:user-defined meta:name="DC.title">Ingediende omgevingsvergunning aanvraag: Sweelinckstraat 100, 3131 SR Vlaarding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317</meta:user-defined>
    <meta:user-defined meta:name="OVERHEIDop.GmbID/DC.identifier">gmb-2025-483317</meta:user-defined>
    <meta:user-defined meta:name="OVERHEIDop.versieInformatie"/>
  </office:meta>
</office:document-meta>
</file>