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5 hebben wij aanvraag reguliere omgevingsvergunning voor het uitbreiden van een paardensportcentrum op het adres Potdijk 1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, Omgevingsplanactiviteit slopen van een bouwwerk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3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922</meta:user-defined>
    <meta:user-defined meta:name="DCTERMS.abstract">het uitbreiden van een paardensport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10-2025 hebben wij aanvraag reguliere omgevingsvergunning voor het uitbreiden van een paardensportcentrum op het adres Potdijk 1a in Markelo ontvang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13</meta:user-defined>
    <meta:user-defined meta:name="OVERHEIDop.GmbID/DC.identifier">gmb-2025-483313</meta:user-defined>
    <meta:user-defined meta:name="OVERHEIDop.versieInformatie"/>
  </office:meta>
</office:document-meta>
</file>