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854 - voor het saneren van asbesthoudend materiaal, aan Marijke Arensstraat 1, 5 en 7, 9621CR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Marijke Arensstraat 1, 5 en 7, 9621CR Slochteren, ODG00213854 - voor het saneren van asbesthoudend materiaal.</text:p>
            <text:p text:style-name="common-al">De melding is geregistreerd onder kenmerk Z2025-001126.</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33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26</meta:user-defined>
    <meta:user-defined meta:name="DCTERMS.abstract">Betreft: Melding op locatie Marijke Arensstraat 1, 5 en 7, 9621CR Sloch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ODG00213854 - voor het saneren van asbesthoudend materiaal, aan Marijke Arensstraat 1, 5 en 7, 9621CR Slochteren</meta:user-defined>
    <meta:user-defined meta:name="DCTERMS.W3CDTF/DCTERMS.available">2025-11-07</meta:user-defined>
    <meta:user-defined meta:name="DCTERMS.W3CDTF/OVERHEIDop.jaargang">2025</meta:user-defined>
    <meta:user-defined meta:name="OVERHEIDop.publicationIssue">483312</meta:user-defined>
    <meta:user-defined meta:name="OVERHEIDop.GmbID/DC.identifier">gmb-2025-483312</meta:user-defined>
    <meta:user-defined meta:name="OVERHEIDop.versieInformatie"/>
  </office:meta>
</office:document-meta>
</file>