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seumplein 9 1071D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personenpoort in het hekwerk</text:p>
            <text:p text:style-name="common-al">Zaakadres: Museumplein 9 1071DJ Amsterdam</text:p>
            <text:p text:style-name="common-al">Datum ontvangst: 29-08-2025</text:p>
            <text:p text:style-name="common-al">Zaaknummer: Z2025-036913</text:p>
            <text:p text:style-name="common-al">DSO-nummer: 20250829011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31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31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31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913</meta:user-defined>
    <meta:user-defined meta:name="DCTERMS.abstract">maken van een personenpoort in het hek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useumplein 9 1071DJ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310</meta:user-defined>
    <meta:user-defined meta:name="OVERHEIDop.GmbID/DC.identifier">gmb-2025-483310</meta:user-defined>
    <meta:user-defined meta:name="OVERHEIDop.versieInformatie"/>
  </office:meta>
</office:document-meta>
</file>