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tdorpse Landingslaan 200 - Nootdorpse Landingslaan ter hoogte van huisnummer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onderhoud aan warmtenet van Eneco en het opgraven van afsluiters ter hoogte van Nootdorpse Landingslaan 200 in Den Haag. De aanvraag is ingediend voor de periode van 1 december 2025 tot en met 12 december 2025.</text:p>
            <text:p text:style-name="common-al"/>
            <text:p text:style-name="common-al">Ons kenmerk: 021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ootdorpse Landingslaan 200 - Nootdorpse Landingslaan ter hoogte van huisnummer 200</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3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27IBA25/9053980</meta:user-defined>
    <meta:user-defined meta:name="DCTERMS.abstract">Het verrichten van onderhoud aan warmtenet van Eneco en het opgraven van afsluiters ter hoogte van Nootdorpse Landingslaan 200 in Den Haag. De aanvraag is ingediend voor de periode van 1 december 2025 tot en met 1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tdorpse Landingslaan 200 - Nootdorpse Landingslaan ter hoogte van huisnummer 200 te Den Haag</meta:user-defined>
    <meta:user-defined meta:name="DCTERMS.W3CDTF/DCTERMS.available">2025-11-07</meta:user-defined>
    <meta:user-defined meta:name="OVERHEIDop.externeBijlage">Bijlage_59929706_voor_bekendmaking|exb-2025-40107</meta:user-defined>
    <meta:user-defined meta:name="DCTERMS.W3CDTF/OVERHEIDop.jaargang">2025</meta:user-defined>
    <meta:user-defined meta:name="OVERHEIDop.publicationIssue">483308</meta:user-defined>
    <meta:user-defined meta:name="OVERHEIDop.GmbID/DC.identifier">gmb-2025-483308</meta:user-defined>
    <meta:user-defined meta:name="OVERHEIDop.versieInformatie"/>
  </office:meta>
</office:document-meta>
</file>