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509, Achtseweg Zuid 185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509 </text:p>
            <text:p text:style-name="common-al"> Omschrijving: plaatsen stikstoftank, een brandmuur en bunkers en 4 buitenunits op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185 5651GW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3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09</meta:user-defined>
    <meta:user-defined meta:name="DCTERMS.abstract">plaatsen stikstoftank, een brandmuur en bunkers en 4 buiten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7509, Achtseweg Zuid 185 5651GW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07</meta:user-defined>
    <meta:user-defined meta:name="OVERHEIDop.GmbID/DC.identifier">gmb-2025-483307</meta:user-defined>
    <meta:user-defined meta:name="OVERHEIDop.versieInformatie"/>
  </office:meta>
</office:document-meta>
</file>