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vijf (5) zwarte elzen, één (1) grove den en drie (3) schietwilgen op de Algemene Begraafplaats langs de Duinweg vlakbij Jan Verfailleweg 20C (perceel F1749)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vlakbij Jan Verfailleweg 20C (perceel F1749) in Den Helder, kappen van vijf (5) zwarte elzen, één (1) grove den en drie (3) schietwilgen op de Algemene Begraafplaats langs de Duinweg</text:p>
            <text:p text:style-name="common-al">Datum ontvangst: 04-11-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330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0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0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1-0012</meta:user-defined>
    <meta:user-defined meta:name="DCTERMS.abstract">kappen van vijf (5) zwarte elzen, één (1) grove den en drie (3) schietwilgen op de Algemene Begraafplaats langs de Duinweg (perceel F17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vijf (5) zwarte elzen, één (1) grove den en drie (3) schietwilgen op de Algemene Begraafplaats langs de Duinweg vlakbij Jan Verfailleweg 20C (perceel F1749) in Den Helder</meta:user-defined>
    <meta:user-defined meta:name="DCTERMS.W3CDTF/DCTERMS.available">2025-11-07</meta:user-defined>
    <meta:user-defined meta:name="DCTERMS.W3CDTF/OVERHEIDop.jaargang">2025</meta:user-defined>
    <meta:user-defined meta:name="OVERHEIDop.publicationIssue">483306</meta:user-defined>
    <meta:user-defined meta:name="OVERHEIDop.GmbID/DC.identifier">gmb-2025-483306</meta:user-defined>
    <meta:user-defined meta:name="OVERHEIDop.versieInformatie"/>
  </office:meta>
</office:document-meta>
</file>