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de voor -en achterzijde van de woning, Raadhuisplein 14, 5121 JX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11-2025 een aanvraag omgevingsvergunning hebben ontvangen voor het plaatsen van een dakkapel aan de voor -en achterzijde van de woning op het adres Raadhuisplein 14, 5121 JX Rijen (11256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330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0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0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632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de voor -en achterzijde van de woning, Raadhuisplein 14, 5121 JX Rij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303</meta:user-defined>
    <meta:user-defined meta:name="OVERHEIDop.GmbID/DC.identifier">gmb-2025-483303</meta:user-defined>
    <meta:user-defined meta:name="OVERHEIDop.versieInformatie"/>
  </office:meta>
</office:document-meta>
</file>