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erard Doustraat 178-H 1073X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indeling en de brandcompartimentering en het wijzigen van het gebruik op de begane grond, met bestemming daarvan tot één zelfstandige woning, en het plaatsen van een dakterras op de achteruitbouw ten behoeve van de bestaande woning op de eerste verdieping.</text:p>
            <text:p text:style-name="common-al">Besluit: verleend</text:p>
            <text:p text:style-name="common-al">Besluit verzonden op: 04-11-2025</text:p>
            <text:p text:style-name="common-al">Zaakadres: Gerard Doustraat 178-H 1073XA Amsterdam</text:p>
            <text:p text:style-name="common-al">Zaaknummer: Z2025-019025</text:p>
            <text:p text:style-name="common-al">DSO-nummer: 202505010020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902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3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025</meta:user-defined>
    <meta:user-defined meta:name="DCTERMS.abstract">veranderen van de indeling en de brandcompartimentering en het wijzigen van het gebruik op de begane grond, met bestemming daarvan tot éé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erard Doustraat 178-H 1073XA Amsterdam</meta:user-defined>
    <meta:user-defined meta:name="DCTERMS.W3CDTF/DCTERMS.available">2025-11-07</meta:user-defined>
    <meta:user-defined meta:name="DCTERMS.W3CDTF/OVERHEIDop.jaargang">2025</meta:user-defined>
    <meta:user-defined meta:name="OVERHEIDop.publicationIssue">483302</meta:user-defined>
    <meta:user-defined meta:name="OVERHEIDop.GmbID/DC.identifier">gmb-2025-483302</meta:user-defined>
    <meta:user-defined meta:name="OVERHEIDop.versieInformatie"/>
  </office:meta>
</office:document-meta>
</file>